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8</text:p>
          </table:table-cell>
          <table:table-cell table:number-columns-repeated="2" table:style-name="ce2"/>
          <table:table-cell office:value-type="string" table:style-name="ce6">
            <text:p>29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00000:2504</text:p>
          </table:table-cell>
          <table:table-cell office:value-type="float" office:value="2111107.58" table:style-name="ce14">
            <text:p>2111107.5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8:080101:2626</text:p>
          </table:table-cell>
          <table:table-cell office:value-type="float" office:value="1341584.45" table:style-name="ce14">
            <text:p>1341584.4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10401:776</text:p>
          </table:table-cell>
          <table:table-cell office:value-type="float" office:value="24963.960000000003" table:style-name="ce14">
            <text:p>24963.9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40125:239</text:p>
          </table:table-cell>
          <table:table-cell office:value-type="float" office:value="706970.85" table:style-name="ce14">
            <text:p>706970.8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50105:4019</text:p>
          </table:table-cell>
          <table:table-cell office:value-type="float" office:value="2216142.7200000002" table:style-name="ce14">
            <text:p>2216142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50105:4016</text:p>
          </table:table-cell>
          <table:table-cell office:value-type="float" office:value="2658909.85" table:style-name="ce14">
            <text:p>2658909.8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80203:2003</text:p>
          </table:table-cell>
          <table:table-cell office:value-type="float" office:value="2102209.7599999998" table:style-name="ce14">
            <text:p>2102209.7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50103:4730</text:p>
          </table:table-cell>
          <table:table-cell office:value-type="float" office:value="3302497.66" table:style-name="ce14">
            <text:p>3302497.6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80203:1560</text:p>
          </table:table-cell>
          <table:table-cell office:value-type="float" office:value="2146544.59" table:style-name="ce14">
            <text:p>2146544.5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80203:1561</text:p>
          </table:table-cell>
          <table:table-cell office:value-type="float" office:value="956893.37" table:style-name="ce14">
            <text:p>956893.37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80203:1660</text:p>
          </table:table-cell>
          <table:table-cell office:value-type="float" office:value="1836200.79" table:style-name="ce14">
            <text:p>1836200.7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80203:1737</text:p>
          </table:table-cell>
          <table:table-cell office:value-type="float" office:value="1769698.55" table:style-name="ce14">
            <text:p>1769698.5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80203:1767</text:p>
          </table:table-cell>
          <table:table-cell office:value-type="float" office:value="2198268.56" table:style-name="ce14">
            <text:p>2198268.5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80203:1918</text:p>
          </table:table-cell>
          <table:table-cell office:value-type="float" office:value="2091126.05" table:style-name="ce14">
            <text:p>2091126.0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80203:1920</text:p>
          </table:table-cell>
          <table:table-cell office:value-type="float" office:value="1810338.81" table:style-name="ce14">
            <text:p>1810338.8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80203:1994</text:p>
          </table:table-cell>
          <table:table-cell office:value-type="float" office:value="2068958.64" table:style-name="ce14">
            <text:p>2068958.6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80203:2017</text:p>
          </table:table-cell>
          <table:table-cell office:value-type="float" office:value="2201963.12" table:style-name="ce14">
            <text:p>2201963.1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80203:2041</text:p>
          </table:table-cell>
          <table:table-cell office:value-type="float" office:value="2080042.35" table:style-name="ce14">
            <text:p>2080042.3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80203:2078</text:p>
          </table:table-cell>
          <table:table-cell office:value-type="float" office:value="1259848.03" table:style-name="ce14">
            <text:p>1259848.03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80203:2115</text:p>
          </table:table-cell>
          <table:table-cell office:value-type="float" office:value="2497881.71" table:style-name="ce14">
            <text:p>2497881.7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80203:2119</text:p>
          </table:table-cell>
          <table:table-cell office:value-type="float" office:value="2032012.95" table:style-name="ce14">
            <text:p>2032012.9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80103:7463</text:p>
          </table:table-cell>
          <table:table-cell office:value-type="float" office:value="1160742.79" table:style-name="ce14">
            <text:p>1160742.7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80103:7464</text:p>
          </table:table-cell>
          <table:table-cell office:value-type="float" office:value="1185861.06" table:style-name="ce14">
            <text:p>1185861.0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10124:128</text:p>
          </table:table-cell>
          <table:table-cell office:value-type="float" office:value="114553.78" table:style-name="ce14">
            <text:p>114553.7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10723:45</text:p>
          </table:table-cell>
          <table:table-cell office:value-type="float" office:value="97750.01" table:style-name="ce14">
            <text:p>97750.0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70304:1545</text:p>
          </table:table-cell>
          <table:table-cell office:value-type="float" office:value="4633663.0999999996" table:style-name="ce14">
            <text:p>4633663.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100403:2617</text:p>
          </table:table-cell>
          <table:table-cell office:value-type="float" office:value="3373349.1" table:style-name="ce14">
            <text:p>3373349.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100404:1138</text:p>
          </table:table-cell>
          <table:table-cell office:value-type="float" office:value="2866005.9" table:style-name="ce14">
            <text:p>2866005.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524:1525</text:p>
          </table:table-cell>
          <table:table-cell office:value-type="float" office:value="3240670.3" table:style-name="ce14">
            <text:p>3240670.3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60104:6223</text:p>
          </table:table-cell>
          <table:table-cell office:value-type="float" office:value="1484359.89" table:style-name="ce14">
            <text:p>1484359.8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50201:3379</text:p>
          </table:table-cell>
          <table:table-cell office:value-type="float" office:value="1890445.76" table:style-name="ce14">
            <text:p>1890445.7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50201:5103</text:p>
          </table:table-cell>
          <table:table-cell office:value-type="float" office:value="554995.15" table:style-name="ce14">
            <text:p>554995.1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140101:1675</text:p>
          </table:table-cell>
          <table:table-cell office:value-type="float" office:value="374299.06" table:style-name="ce14">
            <text:p>374299.0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1:010111:37</text:p>
          </table:table-cell>
          <table:table-cell office:value-type="float" office:value="1727780.88" table:style-name="ce14">
            <text:p>1727780.8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10101:2205</text:p>
          </table:table-cell>
          <table:table-cell office:value-type="float" office:value="43560.72" table:style-name="ce14">
            <text:p>43560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18:26</text:p>
          </table:table-cell>
          <table:table-cell office:value-type="float" office:value="10134122.52" table:style-name="ce14">
            <text:p>10134122.5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2:010518:5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10:050305:22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3:040202:23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05:030301:3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5:030803:11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5:070701:210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5:100701:3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19:05:120401:2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19:05:120501:7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19:05:130301: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19:05:130401:27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19:10:000000:153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19:06:091404:7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number-columns-spanned="2" table:number-rows-spanned="1" table:style-name="ce34">
            <text:p>15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1C6D45079459EE3BC4CD1CE4614C995A1E7DACCA2611455090037BF2C877E3633F49F22F08A9D8CC404CB3E6123FF79888D25E2D6CA7C20DBDFD1C8F9F2AC1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  <table:database-ranges>
        <table:database-range table:target-range-address="Лист1.A16:Лист1.E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30T02:52:44Z</dc:date>
    <meta:print-date>2023-04-20T04:19:09Z</meta:print-date>
  </office:meta>
</office:document-meta>
</file>